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IVITA' DIDATTICA SVOLTA A.S. 2017/18</text:p>
      <text:p text:style-name="P1"/>
      <text:p text:style-name="P1">IND.:</text:p>
      <text:p text:style-name="P1">CLASSE</text:p>
      <text:p text:style-name="P1">MATERIA</text:p>
      <text:p text:style-name="P1">DOCENTE</text:p>
      <text:p text:style-name="P1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CONOSCENZE(SAPERE)</text:p>
          </table:table-cell>
          <table:table-cell table:style-name="Tabella1.A1" office:value-type="string">
            <text:p text:style-name="P2">ABILITA'(SAPER FARE)</text:p>
          </table:table-cell>
          <table:table-cell table:style-name="Tabella1.C1" office:value-type="string">
            <text:p text:style-name="P2">COMPETENZE(ESSERE IN GRADO DIEducare all</text:p>
          </table:table-cell>
        </table:table-row>
        <table:table-row>
          <table:table-cell table:style-name="Tabella1.A2" office:value-type="string">
            <text:p text:style-name="P2">Educare alla diversità: la diversità come ricchezza.Il dialogo religioso.</text:p>
          </table:table-cell>
          <table:table-cell table:style-name="Tabella1.A2" office:value-type="string">
            <text:p text:style-name="P2">Sviluppare una coscienza critica della propria esperienza esistenziale,soprattutto in rapporto ai grandi interrogativi del nostro tempo.</text:p>
          </table:table-cell>
          <table:table-cell table:style-name="Tabella1.C2" office:value-type="string">
            <text:p text:style-name="P2">Articolare il discorso in modo coerente e chiaro.</text:p>
          </table:table-cell>
        </table:table-row>
        <table:table-row>
          <table:table-cell table:style-name="Tabella1.A2" office:value-type="string">
            <text:p text:style-name="P2">La ricerca di senso. La domanda di senso.</text:p>
            <text:p text:style-name="P2">Fede, agnosticismo,ateismo.</text:p>
          </table:table-cell>
          <table:table-cell table:style-name="Tabella1.A2" office:value-type="string">
            <text:p text:style-name="P2">“</text:p>
          </table:table-cell>
          <table:table-cell table:style-name="Tabella1.C2" office:value-type="string">
            <text:p text:style-name="P2">Confrontare i contenuti della visione cristiana con il proprio vissuto personale e sociale.</text:p>
          </table:table-cell>
        </table:table-row>
        <table:table-row>
          <table:table-cell table:style-name="Tabella1.A2" office:value-type="string">
            <text:p text:style-name="P2">La felicità.</text:p>
          </table:table-cell>
          <table:table-cell table:style-name="Tabella1.A2" office:value-type="string">
            <text:p text:style-name="P2">“</text:p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La Shoah e la giornata della Memoria.</text:p>
          </table:table-cell>
          <table:table-cell table:style-name="Tabella1.A2" office:value-type="string">
            <text:p text:style-name="P2">Riflettere sulla dimensione religiosa dell'uomo.</text:p>
          </table:table-cell>
          <table:table-cell table:style-name="Tabella1.C2" office:value-type="string">
            <text:p text:style-name="P2">Esprimere i concetti dell'esperienza religiosa in modo corretto ed appropriato.</text:p>
          </table:table-cell>
        </table:table-row>
        <table:table-row>
          <table:table-cell table:style-name="Tabella1.A2" office:value-type="string">
            <text:p text:style-name="P2">Lavoro con operatori della Caritas sui temi: Legalità e giustizia.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La libertà.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2"/>
          </table:table-cell>
        </table:table-row>
      </table:table>
      <text:p text:style-name="P1"/>
      <text:p text:style-name="P1">Il docente</text:p>
      <text:p text:style-name="P1">Prof.ssa Mirjam Capini</text:p>
      <text:p text:style-name="P1"/>
      <text:p text:style-name="P1">Pisa, 9 giugno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jam </meta:initial-creator>
    <meta:creation-date>2018-06-09T20:44:01.20</meta:creation-date>
    <meta:document-statistic meta:table-count="1" meta:image-count="0" meta:object-count="0" meta:page-count="1" meta:paragraph-count="25" meta:word-count="120" meta:character-count="866"/>
    <dc:date>2018-06-09T20:59:21.65</dc:date>
    <dc:creator>mirjam </dc:creator>
    <meta:editing-duration>PT8S</meta:editing-duration>
    <meta:editing-cycles>1</meta:editing-cycles>
    <meta:generator>OpenOffice/4.1.2$Win32 OpenOffice.org_project/412m3$Build-9782</meta:generator>
  </office:meta>
</office:document-meta>
</file>